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</style:style>
    <style:style style:name="P2" style:parent-style-name="Безинтервала" style:family="paragraph">
      <style:paragraph-properties fo:text-align="end"/>
    </style:style>
    <style:style style:name="P3" style:parent-style-name="Безинтервала" style:family="paragraph">
      <style:paragraph-properties fo:text-align="end"/>
      <style:text-properties style:font-name="Times New Roman" style:font-name-complex="Times New Roman" style:font-size-complex="12pt" fo:background-color="#F9FBFB"/>
    </style:style>
    <style:style style:name="P4" style:parent-style-name="Безинтервала" style:family="paragraph">
      <style:paragraph-properties fo:text-align="end"/>
    </style:style>
    <style:style style:name="P5" style:parent-style-name="Безинтервала" style:family="paragraph">
      <style:paragraph-properties fo:text-align="end"/>
    </style:style>
    <style:style style:name="P6" style:parent-style-name="Безинтервала" style:family="paragraph">
      <style:paragraph-properties fo:text-align="end"/>
    </style:style>
    <style:style style:name="P7" style:parent-style-name="Безинтервала" style:family="paragraph">
      <style:paragraph-properties fo:text-align="end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1.1451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<text:s text:c="77"/>Родионова Виолета Дмитриевна, ученица<text:s/></text:p>
      <text:p text:style-name="P2"><text:s text:c="79"/>8 «Б» класса МАОУ «Гимназия 76»</text:p>
      <text:p text:style-name="P3">«Без срока давности»</text:p>
      <text:p text:style-name="P4"><text:s text:c="81"/>Тема: «Великая Отечественная война</text:p>
      <text:p text:style-name="P5"><text:s text:c="8"/><text:s text:c="41"/>в истории семьи»</text:p>
      <text:p text:style-name="P6">Руководитель: Подвинцева Елена Викторовна</text:p>
      <text:p text:style-name="P7">телефон: 89515179679</text:p>
      <text:p text:style-name="P8"/>
      <text:p text:style-name="P9"/>
      <text:p text:style-name="P10"><text:bookmark-start text:name="_Hlk29936989"/><text:s text:c="9"/>Великая Отечественная Война- война СССР против нацисткой Германии и ее союзников, безвозвратно забравшая миллионы жизней, преклонившая перед могилами своих воинов бесчисленное количество людей в стонах и плаче. За годы тяжелых испытаний наш народ вынес всё: голод, холод, болезни, гибель миллионов людей на полях сражений и оккупированных территориях, тяжелый труд в тылу.</text:p>
      <text:p text:style-name="P11"><text:s text:c="3"/><text:tab/>В современной действительности большинство из нас утратило ценность таких понятий как мир, безопасность существования, отсутствие болезней и недостаток воды и еды. <text:s/>На примере своей бабушки, Родиновой Екатерины Александровны, ставшей свидетельницей тех трагических событий, я всегда замечаю важность и ценность тех благ, к которым сейчас человек относится как к должному.</text:p>
      <text:p text:style-name="P12"><text:s text:c="2"/><text:tab/><text:s/>Бабушке не было и четырёх лет, когда погибла во время бомбежки ее мать, а отец, ушедший на фронт выполнять свой военный и гражданский долг<text:s/>перед Родиной, пропал без вести. Маленькая Катя, её сестры и брат оказались на оккупированной территории и были взяты в плен. Сначала их отвезли в Прибалтику, где она по причине малолетнего возраста имела статус вольноопределяющейся и привлекалась к сельскохозяйственным видам работ, несколько позже их перегнали в фашистскую Германию. Уже по дороге многие, взятые в плен, погибли из-за отсутствия еды, болезней, холода.</text:p>
      <text:p text:style-name="Standard"><text:span text:style-name="T13"><text:tab/>Годы, проведенные в Германии, стали еще большим испытанием: спали в неотапливаемых бараках</text:span><text:span text:style-name="T14"><text:s/>прямо на полу, в такой тесноте, что для того, чтобы перевернуться</text:span><text:span text:style-name="T15">,<text:s/></text:span><text:span text:style-name="T16">нужно было менять положение всем другим, кто находился рядом с тобой. Ни о какой гигиене не было и речи, отсутствие нормальной еды и ее недостаток, а также ее скудность приводили к массов</text:span><text:span text:style-name="T17">ой гибели заключенных и тяжелым болезням. Люди постепенно перестали обращать даже внимание на тела мертвых, настолько это стало неотъемлемой частью их действительности в концлагере.</text:span></text:p>
      <text:p text:style-name="Standard"><text:span text:style-name="T18"><text:s text:c="3"/>Через несколько лет город, в котором находился концлагерь, был освобожд</text:span><text:span text:style-name="T19">ен Советскими войсками. Бабушка вспоминала, что, будучи ребенком и не сознавая суть происходящего, увидела в разрушенном немецком доме огромную куклу и побежала за ней, не испугавшись обрушения и пожара в разрушенном во время бомбежки здании. Все, что виде</text:span><text:span text:style-name="T20">л ребенок в тот момент в объятом пламенем городе со звуком взрывов и стрельбы, была игрушка - символ радости и настоящего детства, которое отняла у нее война. <text:s text:c="2"/></text:span></text:p>
      <text:p text:style-name="P21"><text:tab/>Путь домой, на Родину тоже был не из легких. Освобожденными пленными особо никто не занимался, они просто бежали за обозами войск,<text:s/><text:soft-page-break/>которые возвращались на территорию Советского Союза. По ночам они спали прямо на земле, иногда укрывались в оврагах, если опять раздавалась стрельба.</text:p>
      <text:p text:style-name="Standard"><text:span text:style-name="T22"><text:s text:c="3"/></text:span><text:span text:style-name="T23"><text:tab/><text:s/>Будучи детьми-сиротами, маленькая Катя, ее сестры и брат были о</text:span><text:span text:style-name="T24">пределены в детский дом. «Мы были так счастливы, попав в туда,» - вспоминает бабушка. <text:s/>Самое простое чувство безопасности и наличие хоть какой-то скудной еды было таким счастьем после концлагеря. Какой контраст с реалиями сегодняшних дней! В наше время это</text:span><text:span text:style-name="T25"><text:s/>режет слух,<text:s/></text:span><text:span text:style-name="T26">оказаться в детдоме — это нелицеприятная сторона нашей современной действительности. А сделать счастливым наличие еды и крыши над головой уж явно не может стать чем-то исключительным сегодня. Давайте вспомним, что сейчас радует обычного ребён</text:span><text:span text:style-name="T27">ка? Новая модель телефона, которую родители могут взять даже в кредит, дабы обрадовать свое любимое чадо, поездка на престижный курорт, заказной праздник или квест на свой день рожденья, причем он должен быть круче, чем у всех других, только тогда он котир</text:span><text:span text:style-name="T28">уется. А детей военных лет радовало просто нахождение под крышей детского дома, отсутствие взрывов и бомбёжек и картошка, запечённая на костре.</text:span></text:p>
      <text:p text:style-name="P29"><text:span text:style-name="T30"><text:s text:c="3"/>Не заставляет ли вас это задуматься? Почему для того, чтобы чувствовать себя счастливым, имея самое малое, че</text:span><text:span text:style-name="T31">ловеку нужно пережить такие тяжкие события и утраты? Что это? Нео</text:span><text:span text:style-name="T32">тъемлемая черта человеческой натуры или пагубное влияние пересыщенного современного общества? <text:s text:c="2"/>Для себя пока что ответ на этот вопрос <text:s/>я не нашла, но каждый раз , глядя на свою бабушку, пере</text:span><text:span text:style-name="T33">жившую тяготы войны, которая длилась целых<text:s/></text:span><text:span text:style-name="T34">четыре года,</text:span><text:span text:style-name="T35"><text:s/>становлюсь счастливее и благодарю её за то, что она выжила, и тем самым подарила жизнь моему отцу, а, значит, и мне.</text:span><text:bookmark-end text:name="_Hlk299369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льзователь</meta:initial-creator>
    <dc:creator>Пользователь</dc:creator>
    <meta:creation-date>2020-01-14T20:48:00Z</meta:creation-date>
    <dc:date>2020-04-26T21:56:00Z</dc:date>
    <meta:print-date>2020-01-14T20:37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92" meta:character-count="4630" meta:row-count="32" meta:non-whitespace-character-count="3947"/>
  </office:meta>
</office:document-meta>
</file>